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1.266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.33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.915cm" fo:margin-top="1.127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.908cm" fo:margin-top="0.342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.016cm" fo:margin-right="0cm" fo:margin-top="0.33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2.014cm" fo:margin-top="0.303cm" fo:margin-bottom="0cm" fo:line-height="17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 style:list-style-name="WWNum3">
      <style:paragraph-properties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 style:list-style-name="WWNum3">
      <style:paragraph-properties fo:margin-left="1.27cm" fo:margin-right="0cm" fo:margin-top="0.337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list-style-name="WWNum1">
      <style:paragraph-properties fo:margin-left="1.27cm" fo:margin-right="2.014cm" fo:margin-top="0cm" fo:margin-bottom="0cm" fo:line-height="170%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 style:list-style-name="WWNum1">
      <style:paragraph-properties fo:margin-left="1.27cm" fo:margin-right="2.014cm" fo:margin-top="0.303cm" fo:margin-bottom="0cm" fo:line-height="170%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 style:list-style-name="WWNum2">
      <style:paragraph-properties fo:margin-left="1.27cm" fo:margin-right="2.058cm" fo:margin-top="0cm" fo:margin-bottom="0cm" fo:line-height="169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 style:list-style-name="WWNum2">
      <style:paragraph-properties fo:margin-left="1.27cm" fo:margin-right="2.058cm" fo:margin-top="0.34cm" fo:margin-bottom="0cm" fo:line-height="169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2.058cm" fo:margin-top="0.34cm" fo:margin-bottom="0cm" fo:line-height="169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014cm" fo:margin-right="0cm" fo:margin-top="0.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.028cm" fo:margin-right="0cm" fo:margin-top="0.303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.028cm" fo:margin-right="0cm" fo:margin-top="0.303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.028cm" fo:margin-right="0cm" fo:margin-top="0.303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ulo di segnalazione di positività al Covid-19</text:span></text:p>
      <text:p text:style-name="P3"><text:span text:style-name="T1">Da inviare all’indirizzo mail scolastico </text:span></text:p>
      <text:p text:style-name="P4"><text:span text:style-name="T2">referentecovid@comprensivogaribaldi.com</text:span></text:p>
      <text:p text:style-name="P5"><text:span text:style-name="T1">Oggetto: comunicazione positività al Covid-19 di _____________________________ </text:span></text:p>
      <text:p text:style-name="P5"><text:span text:style-name="T1">Il sottoscritto _______________________________ padre/madre/tutore legale dell’alunno/a</text:span></text:p>
      <text:p text:style-name="P5"><text:span text:style-name="T1"><text:s/>___________________________________ Frequentante la classe _________ sezione _____ <text:s/></text:span></text:p>
      <text:p text:style-name="P6"><text:span text:style-name="T1">Del plesso </text:span><text:span text:style-name="T2">___________________________________</text:span></text:p>
      <text:list xml:id="list9012885032040270489" text:style-name="WWNum1">
        <text:list-item>
          <text:p text:style-name="P10"><text:span text:style-name="T1">INFANZIA </text:span></text:p>
        </text:list-item>
        <text:list-item>
          <text:p text:style-name="P9"><text:span text:style-name="T1">PRIMARIA </text:span></text:p>
        </text:list-item>
        <text:list-item>
          <text:p text:style-name="P9"><text:span text:style-name="T1">SEC. DI PRIMO GRADO </text:span></text:p>
        </text:list-item>
      </text:list>
      <text:p text:style-name="P6"><text:span text:style-name="T1">Comunica che </text:span><text:span text:style-name="T2">lo</text:span><text:span text:style-name="T1"> studente indicato in oggetto è risultato positivo ad un test diagnostico eseguito in</text:span><text:span text:style-name="T2"> data </text:span><text:span text:style-name="T1">: </text:span><text:span text:style-name="T2">______________ </text:span></text:p>
      <text:list xml:id="list4320577031574048790" text:style-name="WWNum2">
        <text:list-item>
          <text:p text:style-name="P12"><text:span text:style-name="T1">molecolare</text:span></text:p>
        </text:list-item>
        <text:list-item>
          <text:p text:style-name="P11"><text:span text:style-name="T2">antigenico</text:span></text:p>
        </text:list-item>
      </text:list>
      <text:p text:style-name="P13"><text:span text:style-name="T1">e di essere stato: </text:span></text:p>
      <text:list xml:id="list30377524" text:continue-numbering="true" text:style-name="WWNum2">
        <text:list-item>
          <text:p text:style-name="P12"><text:span text:style-name="T1">Sintomatico </text:span></text:p>
        </text:list-item>
        <text:list-item>
          <text:p text:style-name="P11"><text:span text:style-name="T1">Asintomatico</text:span></text:p>
        </text:list-item>
      </text:list>
      <text:p text:style-name="P13"><text:span text:style-name="T1">dichiara inoltre che</text:span><text:span text:style-name="T2"> </text:span><text:span text:style-name="T1">l’ultimo giorno di presenza in classe è stato il ___________________ </text:span></text:p>
      <text:p text:style-name="P14"><text:span text:style-name="T1">e che il test per la ricerca del virus SarS-CoV-2 è stato effettuato per: </text:span></text:p>
      <text:list xml:id="list8201610887653378846" text:style-name="WWNum3">
        <text:list-item>
          <text:p text:style-name="P8"><text:span text:style-name="T1">presenza di sintomi riconducibili al Covid iniziati il giorno _______ </text:span></text:p>
        </text:list-item>
        <text:list-item>
          <text:p text:style-name="P7"><text:span text:style-name="T1">contatto con caso positivo extra-scolastico</text:span></text:p>
        </text:list-item>
        <text:list-item>
          <text:p text:style-name="P7"><text:span text:style-name="T1">tampone di fine quarantena disposto dalla ASL competente </text:span></text:p>
        </text:list-item>
      </text:list>
      <text:p text:style-name="P2"><text:span text:style-name="T1">Si comunica che il numero telefonico a cui poter essere contattati dal gruppo SPS per eventuali ulteriori <text:s/>informazioni è: _____________________________________ </text:span></text:p>
      <text:p text:style-name="P15"><text:span text:style-name="T1">Luogo e data ____________________ </text:span></text:p>
      <text:p text:style-name="P17"/>
      <text:p text:style-name="P16"><text:span text:style-name="T1">In fe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49cm" fo:margin-bottom="1.824cm" fo:margin-left="1.997cm" fo:margin-right="1.074cm" style:writing-mode="lr-tb" style:layout-grid-color="#c0c0c0" style:layout-grid-lines="265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4" meta:word-count="155" meta:character-count="1195"/>
    <dc:date>2022-02-14T10:13:27.56</dc:date>
    <dc:creator>team d</dc:creator>
    <meta:generator>OpenOffice/4.1.5$Win32 OpenOffice.org_project/415m1$Build-9789</meta:generator>
  </office:meta>
</office:document-meta>
</file>